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Corbel,Bold" svg:font-family="'Corbel,Bold'" style:font-family-generic="roman" style:font-pitch="variable"/>
    <style:font-face style:name="Corbel,Italic" svg:font-family="'Corbel,Ital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rbel1" svg:font-family="Corbel" style:font-family-generic="system" style:font-pitch="variable"/>
    <style:font-face style:name="Corbel,Bold1" svg:font-family="'Corbel,Bold'" style:font-family-generic="system" style:font-pitch="variable"/>
    <style:font-face style:name="Corbel,Italic1" svg:font-family="'Corbel,Ital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style:font-size-asian="12pt" style:font-name-complex="Arial2" style:font-size-complex="12pt"/>
    </style:style>
    <style:style style:name="P3" style:family="paragraph" style:parent-style-name="Standard">
      <style:paragraph-properties fo:margin-top="0cm" fo:margin-bottom="0cm" fo:line-height="100%"/>
      <style:text-properties style:font-name="Arial" fo:font-size="12pt" style:font-size-asian="12pt" style:font-size-complex="12pt"/>
    </style:style>
    <style:style style:name="P4" style:family="paragraph" style:parent-style-name="Standard">
      <style:paragraph-properties fo:margin-top="0cm" fo:margin-bottom="0cm" fo:line-height="100%"/>
      <style:text-properties style:font-name="Arial" fo:font-size="12pt" style:font-size-asian="12pt" style:font-name-complex="Corbel1" style:font-size-complex="12pt"/>
    </style:style>
    <style:style style:name="P5" style:family="paragraph" style:parent-style-name="Standard">
      <style:paragraph-properties fo:margin-top="0cm" fo:margin-bottom="0cm" fo:line-height="100%"/>
      <style:text-properties style:font-name="Arial" fo:font-size="12pt" fo:font-style="italic" style:font-size-asian="12pt" style:font-style-asian="italic" style:font-name-complex="Corbel,Italic1" style:font-size-complex="12pt" style:font-style-complex="italic"/>
    </style:style>
    <style:style style:name="P6" style:family="paragraph" style:parent-style-name="Standard" style:master-page-name="Standard">
      <style:paragraph-properties style:page-number="auto"/>
      <style:text-properties style:font-name="Arial" fo:font-size="12pt" fo:font-weight="bold" style:font-size-asian="12pt" style:font-weight-asian="bold" style:font-size-complex="12pt" style:font-weight-complex="bold"/>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fo:font-weight="bold" style:font-weight-asian="bold" style:font-name-complex="Corbel,Bold1" style:font-weight-complex="bold"/>
    </style:style>
    <style:style style:name="T4" style:family="text">
      <style:text-properties fo:font-weight="bold" style:font-weight-asian="bold" style:font-name-complex="Corbel1"/>
    </style:style>
    <style:style style:name="T5" style:family="text">
      <style:text-properties style:font-name="Corbel" fo:font-size="10.5pt" style:font-size-asian="10.5pt" style:font-name-complex="Corbel1" style:font-size-complex="10.5pt"/>
    </style:style>
    <style:style style:name="T6" style:family="text">
      <style:text-properties style:font-name="Corbel" fo:font-size="10.5pt" fo:font-weight="bold" style:font-size-asian="10.5pt" style:font-weight-asian="bold" style:font-name-complex="Corbel1" style:font-size-complex="10.5pt"/>
    </style:style>
    <style:style style:name="T7" style:family="text">
      <style:text-properties style:font-name="Corbel" fo:font-size="10.5pt" fo:font-style="italic" style:font-size-asian="10.5pt" style:font-style-asian="italic" style:font-name-complex="Corbel1" style:font-size-complex="10.5pt"/>
    </style:style>
    <style:style style:name="T8" style:family="text">
      <style:text-properties style:font-name="Corbel" fo:font-size="10.5pt" fo:font-style="italic" fo:font-weight="bold" style:font-size-asian="10.5pt" style:font-style-asian="italic" style:font-weight-asian="bold" style:font-name-complex="Corbel1" style:font-size-complex="10.5pt"/>
    </style:style>
    <style:style style:name="T9" style:family="text">
      <style:text-properties style:font-name-complex="Corbel1"/>
    </style:style>
    <style:style style:name="T10" style:family="text">
      <style:text-properties fo:font-size="10.5pt" style:font-size-asian="10.5pt" style:font-name-complex="Corbel1" style:font-size-complex="10.5pt"/>
    </style:style>
    <style:style style:name="T11" style:family="text">
      <style:text-properties fo:font-size="10.5pt" fo:font-weight="bold" style:font-size-asian="10.5pt" style:font-weight-asian="bold" style:font-name-complex="Corbel,Bold1" style:font-size-complex="10.5pt" style:font-weight-complex="bold"/>
    </style:style>
    <style:style style:name="T12" style:family="text">
      <style:text-properties fo:font-size="10.5pt" fo:font-weight="bold" style:font-size-asian="10.5pt" style:font-weight-asian="bold" style:font-name-complex="Corbel1" style:font-size-complex="10.5pt"/>
    </style:style>
    <style:style style:name="T13" style:family="text">
      <style:text-properties fo:font-size="10.5pt" fo:font-style="italic" style:font-size-asian="10.5pt" style:font-style-asian="italic" style:font-name-complex="Corbel,Italic1" style:font-size-complex="10.5pt" style:font-style-complex="italic"/>
    </style:style>
    <style:style style:name="T14" style:family="text">
      <style:text-properties fo:font-size="10.5pt" fo:font-style="italic" style:font-size-asian="10.5pt" style:font-style-asian="italic" style:font-name-complex="Corbel1" style:font-size-complex="10.5pt"/>
    </style:style>
    <style:style style:name="T15" style:family="text">
      <style:text-properties fo:font-size="10.5pt" fo:font-style="italic" fo:font-weight="bold" style:font-size-asian="10.5pt" style:font-style-asian="italic" style:font-weight-asian="bold" style:font-name-complex="Corbel1" style:font-size-complex="10.5pt"/>
    </style:style>
    <style:style style:name="T16" style:family="text">
      <style:text-properties fo:font-size="10.5pt" fo:font-style="italic" fo:font-weight="bold" style:font-size-asian="10.5pt" style:font-style-asian="italic" style:font-weight-asian="bold" style:font-name-complex="Corbel,Italic1" style:font-size-complex="10.5pt" style:font-style-complex="italic"/>
    </style:style>
    <style:style style:name="T17" style:family="text">
      <style:text-properties style:font-name="Corbel,Bold" fo:font-size="10.5pt" fo:font-weight="bold" style:font-size-asian="10.5pt" style:font-weight-asian="bold" style:font-name-complex="Corbel,Bold1" style:font-size-complex="10.5pt" style:font-weight-complex="bold"/>
    </style:style>
    <style:style style:name="T18" style:family="text">
      <style:text-properties style:font-name="Corbel,Italic" fo:font-size="10.5pt" fo:font-style="italic" style:font-size-asian="10.5pt" style:font-style-asian="italic" style:font-name-complex="Corbel,Italic1" style:font-size-complex="10.5pt" style:font-style-complex="italic"/>
    </style:style>
    <style:style style:name="T19" style:family="text">
      <style:text-properties style:font-name="Corbel,Italic" fo:font-size="10.5pt" fo:font-style="italic" fo:font-weight="bold" style:font-size-asian="10.5pt" style:font-style-asian="italic" style:font-weight-asian="bold" style:font-name-complex="Corbel,Italic1" style:font-size-complex="10.5pt" style:font-style-complex="italic"/>
    </style:style>
    <style:style style:name="T20" style:family="text">
      <style:text-properties fo:font-style="italic" style:font-style-asian="italic" style:font-name-complex="Corbel,Italic1" style:font-style-complex="italic"/>
    </style:style>
    <style:style style:name="T21" style:family="text">
      <style:text-properties fo:font-style="italic" style:font-style-asian="italic" style:font-name-complex="Corbel1"/>
    </style:style>
    <style:style style:name="T22" style:family="text">
      <style:text-properties fo:font-style="italic" fo:font-weight="bold" style:font-style-asian="italic" style:font-weight-asian="bold" style:font-name-complex="Corbel1"/>
    </style:style>
    <style:style style:name="T23" style:family="text">
      <style:text-properties fo:font-style="italic" fo:font-weight="bold" style:font-style-asian="italic" style:font-weight-asian="bold" style:font-name-complex="Corbel,Italic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brief en advies CRK inz Hoogte Kadijk 145B:</text:p>
      <text:p text:style-name="P1">De commissie hanteert bij de advisering de in de erfgoedverordening vastgestelde selectiecriteria voor monumenten. Zij beoordeelt of een pand, object of complex voor Amsterdam van belang is vanwege de stedenbouwkundige, architectonische en/of cultuurhistorische waarde. Daarnaast wordt beoordeeld in hoeverre het object nog gaaf en/of zeldzaam is voor een bepaalde periode of voor een bepaald (gebouw)type.</text:p>
      <text:p text:style-name="P1">De commissie adviseert u daarom het complex niet te beschermen als gemeentelijk monument. Hoewel de werf in cultuurhistorisch opzicht zeldzaamheidswaarde bezit en in stedenbouwkundig zin van belang is, zijn de architectuurhistorische waarden van de opstallen van de werf zeer gering. De voormalige werf voldoet daarmee niet aan de selectie criteria voor aanwijzing tot gemeentelijk monument.</text:p>
      <text:p text:style-name="P1">De voormalige scheepswerf ‘Koning William’, in 1694 opgericht door Willem Schat, was een van de eerste scheepswerven op het zogenaamde Kadijkseiland dat onderdeel uitmaakt van de vierde stadsuitleg (1662).</text:p>
      <text:p text:style-name="P1">De tot in 2017 in gebruik gebleven werf ‘Koning William’ was samen met werf ”t Kromhout’ aan de andere zijde van de brug nog een van de weinige overgebleven historische scheepswerven. Hoogte Kadijk 145B bezit in die zin een hoge cultuurhistorische waarde. Een herkenbaar element is de scheepshelling die deel uitmaakt van de op scheepsbouwactiviteiten gerichte Oostelijke Eilanden. Daarnaast heeft het complex een hoge stedenbouwkundige waarde vanwege de ligging op de hoek van de Nieuwe Vaart en de Entrepotdoksluis.</text:p>
      <text:p text:style-name="P1">Het terrein van de scheepswerf wordt aan de straatkant afgesloten door een stenen muur uit 1946. Op het terrein bevinden zich vijf eenlaagse bedrijfsgebouwen, de meeste uit dezelfde tijd als de muur. De vormgeving en opzet zijn eenvoudig en utilitair. Aan de waterzijde is nog een hellingbaan met rails aanwezig. De opstallen van de werf hebben geen bijzondere architectuurhistorische waarde en rechtvaardigen geen bescherming als gemeentelijk monument</text:p>
      <text:p text:style-name="P1">De stedenbouwkundige en cultuurhistorische waarden van de werf kunnen als onderdeel van het beschermd stadsgezicht uitgangspunt zijn bij de toekomstige ontwikkeling van het complex.</text:p>
      <text:p text:style-name="P1"><text:span text:style-name="T2">UIT BR_180830HoogteKadijk145B-MenA aan SD Centrum_10 - met bijlage:</text:span></text:p>
      <text:p text:style-name="P1">Geen enkel selectiecriterium voor aanwijzing voldoen</text:p>
      <text:p text:style-name="P3"><text:span text:style-name="T9">Scheepswerf bestaande uit een hellingbaan (achter) en vijf bedrijfsgebouwen, waaronder een</text:span></text:p>
      <text:p text:style-name="P3"><text:span text:style-name="T9">containerunit. De gebouwtjes bestaan uit één enkele bouwlaag onder plat dak, met uitzondering van het kantoor en de werkplaats die flauw hellende lessenaarsdaken hebben. Het complex wordt aan de Hoogte</text:span></text:p>
      <text:p text:style-name="P1"><text:soft-page-break/><text:span text:style-name="T9">Kadijk afgesloten door een blinde enkelsteens muur met ijzeren hekwerk ter plaatse van de doorgang.</text:span></text:p>
      <text:p text:style-name="P3"><text:span text:style-name="T9">De houten schutting die het terrein afsloot werd in 1946 vervangen door de huidige bakstenen muur met</text:span></text:p>
      <text:p text:style-name="P3"><text:span text:style-name="T9">daarachter ‘twee gebouwtjes met bestemming tot kantoor, transformator- en compressorruimte,</text:span></text:p>
      <text:p text:style-name="P3"><text:span text:style-name="T9">magazijn, kleed- en schaftlokaal’, naar ontwerp van aannemersbedrijf J.H. v.d. Ende. Dit zijn de nog</text:span></text:p>
      <text:p text:style-name="P3"><text:span text:style-name="T9">bestaande gebouwen linksvoor (met transformatorruimte) en rechtsvoor (met schaftlokaal).</text:span></text:p>
      <text:p text:style-name="P3"><text:bookmark-start text:name="_GoBack"/><text:span text:style-name="T9">In 1950 volgde de bouw van de werkplaats met magazijn (gebouw rechtsmidden) naar ontwerp van de</text:span></text:p>
      <text:p text:style-name="P1"><text:span text:style-name="T9">architect D. Amesz Jz.</text:span></text:p>
      <text:p text:style-name="P1"><text:bookmark-end text:name="_GoBack"/><text:span text:style-name="T3">Architectonische verschijningsvorm</text:span></text:p>
      <text:p text:style-name="P3"><text:span text:style-name="T9">Verdere karakteristieken zijn de voornamelijk west-oost (dus op het water) georiënteerde laagbouw en het relatief onbebouwde terrein, waardoor ruimte ontstond om de schepen ‘op het droge’ te leggen.</text:span></text:p>
      <text:p text:style-name="P3"><text:span text:style-name="T9">De in 1950 opgetrokken werkplaats met magazijn (rechtsmidden) ademt in alles haar utilitaire functie,</text:span></text:p>
      <text:p text:style-name="P3"><text:span text:style-name="T9">met een golfplaten dak, vakwerkspantliggers en houten gevels met onderling verschillende ramen en</text:span></text:p>
      <text:p text:style-name="P3"><text:span text:style-name="T9">deuren.</text:span></text:p>
      <text:p text:style-name="P4"/>
      <text:p text:style-name="P3"><text:span text:style-name="T3">Conclusie</text:span></text:p>
      <text:p text:style-name="P3"><text:span text:style-name="T9">Hoogte Kadijk 145B bezit een hoge cultuurhistorische waarde als een van de weinige overgebleven,</text:span></text:p>
      <text:p text:style-name="P3"><text:span text:style-name="T9">kleinschalige werven rond de Nieuwe Vaart, deel uitmakend van de op scheepsbouwactiviteiten gerichte</text:span></text:p>
      <text:p text:style-name="P3"><text:span text:style-name="T9">Oostelijke Eilanden. In deze zin is er ook sprake van zeldzaamheidswaarde. Het werfterrein heeft een</text:span></text:p>
      <text:p text:style-name="P3"><text:span text:style-name="T9">hoge cultuurhistorische waarde door zijn vorm, met afschuining ten gevolge van de aanleg van de</text:span></text:p>
      <text:p text:style-name="P3"><text:span text:style-name="T9">Entrepotdoksluis, en het aan de scheepswerfactiviteiten gerelateerde, aflopende achtererf met de</text:span></text:p>
      <text:p text:style-name="P3"><text:span text:style-name="T9">hellingbaan en rails. Daarnaast heeft het een hoge stedenbouwbouwkundige waarde vanwege de ligging</text:span></text:p>
      <text:p text:style-name="P3"><text:span text:style-name="T9">op de hoek van de Nieuwe Vaart en de Entrepotdoksluis, bij de – in haar huidige vorm uit 1903 daterende</text:span></text:p>
      <text:p text:style-name="P3"><text:span text:style-name="T9">– brug 80, tegenover de historische scheepswerf ’t Kromhout en met doorzichten naar de Nieuwe Vaart</text:span></text:p>
      <text:p text:style-name="P3"><text:span text:style-name="T9">en de Oostenburgergracht met Oosterkerk.</text:span></text:p>
      <text:p text:style-name="P3"><text:span text:style-name="T9">De opstallen bezitten geen bijzondere architectonische waarden, noch in vormgeving, noch in opzet.</text:span></text:p>
      <text:p text:style-name="P3"><text:span text:style-name="T9">Daarnaast verkeren zij merendeels in matige tot slechte onderhoudstoestand.</text:span></text:p>
      <text:p text:style-name="P4"/>
      <text:p text:style-name="P3"><text:span text:style-name="T3">Bronnen en literatuur</text:span></text:p>
      <text:p text:style-name="P3"><text:span text:style-name="T9">Gemeente Amsterdam, Archief van Bouw- en Woningtoezicht</text:span></text:p>
      <text:p text:style-name="P3"><text:soft-page-break/><text:span text:style-name="T9">Stadsarchief Amsterdam, beeldbank</text:span></text:p>
      <text:p text:style-name="P3"><text:span text:style-name="T9">Stadsarchief Amsterdam, Transportakten voor 1811</text:span></text:p>
      <text:p text:style-name="P3"><text:span text:style-name="T20">Algemeen Handelsblad </text:span><text:span text:style-name="T9">31 juli 1947, advertentie</text:span></text:p>
      <text:p text:style-name="P3"><text:span text:style-name="T9">Boudewijn Bakker en Erik Schmitz, </text:span><text:span text:style-name="T20">Het aanzien van Amsterdam. Panorama’s, plattegronden en profielen</text:span></text:p>
      <text:p text:style-name="P3"><text:span text:style-name="T20">uit de Gouden Eeuw</text:span><text:span text:style-name="T9">, Bussum/Amsterdam 2007, 187-189</text:span></text:p>
      <text:p text:style-name="P3"><text:span text:style-name="T9">Buurtorganisatie 1018, ‘Monumentenstatus bebouwing Hoogte Kadijk 145B’, brief d.d. 25 mei 2018</text:span></text:p>
      <text:p text:style-name="P3"><text:span text:style-name="T9">Marc Hameleers, </text:span><text:span text:style-name="T20">Kaarten van Amsterdam. Deel 1: 1538-1865</text:span><text:span text:style-name="T9">, Bussum/Amsterdam 2013, 182-184</text:span></text:p>
      <text:p text:style-name="P3"><text:span text:style-name="T4"><text:line-break/>Hubstudio’s, ‘Aanvraag monumentenstatus Hoogte Kadijk 145B d.d. 15/6/18’, brief d.d. 29 juni 2018</text:span></text:p>
      <text:p text:style-name="P3"><text:span text:style-name="T4">Waarom heeft de afd. monumenten deze brief geraadpleegd??? En niet ons antwoord hierop</text:span></text:p>
      <text:p text:style-name="P3"><text:span text:style-name="T22"><text:line-break/>Irene Klarenbeek, Hans Kranenborg en Erik Mattie, </text:span><text:span text:style-name="T23">Kwaliteitstoets Hoogte Kadijk 145b</text:span><text:span text:style-name="T22">, [Amsterdam] 16 januari 2018 <text:s/></text:span><text:span text:style-name="T21">OPVRAGEN!!</text:span></text:p>
      <text:p text:style-name="P3"><text:span text:style-name="T9">www.kromhoutmuseum.nl</text:span></text:p>
      <text:p text:style-name="P3"><text:span text:style-name="T9">J.C. de Leeuw, ‘Het Entrepôt-dok te Amsterdam’, </text:span><text:span text:style-name="T20">Bouwkundige Bijdragen </text:span><text:span text:style-name="T9">1843, 65-70</text:span></text:p>
      <text:p text:style-name="P3"><text:span text:style-name="T9">Register Varend Erfgoed Nederland (http://rven.info/schip.aspx?=26)</text:span></text:p>
      <text:p text:style-name="P3"><text:span text:style-name="T9">Wakkere Kadijkers, </text:span><text:span text:style-name="T20">Nadere toelichting bij voordracht perceel en de bebouwing Hoogte Kadijk 145 B als industrieel erfgoed</text:span><text:span text:style-name="T9">, [Amsterdam] juli 2018</text:span></text:p>
      <text:p text:style-name="P4"/>
      <text:p text:style-name="P5"/>
      <text:p text:style-name="P1"/>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orbel" svg:font-family="Corbel" style:font-family-generic="roman" style:font-pitch="variable"/>
    <style:font-face style:name="Corbel,Bold" svg:font-family="'Corbel,Bold'" style:font-family-generic="roman" style:font-pitch="variable"/>
    <style:font-face style:name="Corbel,Italic" svg:font-family="'Corbel,Italic'"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rbel1" svg:font-family="Corbel" style:font-family-generic="system" style:font-pitch="variable"/>
    <style:font-face style:name="Corbel,Bold1" svg:font-family="'Corbel,Bold'" style:font-family-generic="system" style:font-pitch="variable"/>
    <style:font-face style:name="Corbel,Italic1" svg:font-family="'Corbel,Italic'"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0" fo:widows="0"/>
      <style:text-properties style:font-name="Courier New" fo:font-size="9pt" fo:language="en" fo:country="US" style:font-name-asian="Courier New1" style:font-size-asian="9pt" style:font-name-complex="Courier New1" style:font-size-complex="9pt"/>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latte_20_tekst_20_Char" style:display-name="Platte tekst Char" style:family="text" style:parent-style-name="Default_20_Paragraph_20_Font">
      <style:text-properties style:font-name="Courier New" fo:font-size="9pt" fo:language="en" fo:country="US" style:font-name-asian="Courier New1" style:font-size-asian="9pt" style:font-name-complex="Courier New1" style:font-size-complex="9pt"/>
    </style:style>
    <style:style style:name="Ballontekst_20_Char" style:display-name="Ballontekst Ch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bruiker</meta:initial-creator>
    <dc:creator>Marcel Bergen</dc:creator>
    <meta:editing-cycles>9</meta:editing-cycles>
    <meta:creation-date>2018-11-27T14:29:00</meta:creation-date>
    <dc:date>2018-12-01T15:28:34.46</dc:date>
    <meta:editing-duration>PT3M57S</meta:editing-duration>
    <meta:generator>OpenOffice/4.1.3$Win32 OpenOffice.org_project/413m1$Build-9783</meta:generator>
    <meta:document-statistic meta:table-count="0" meta:image-count="0" meta:object-count="0" meta:page-count="3" meta:paragraph-count="51" meta:word-count="807" meta:character-count="5803"/>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