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Verdana1" svg:font-family="Verdana"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Verdana"/>
    </style:style>
    <style:style style:name="P2" style:family="paragraph" style:parent-style-name="Standard">
      <style:text-properties style:font-name="Verdana" fo:font-weight="bold" style:font-weight-asian="bold" style:font-weight-complex="bold"/>
    </style:style>
    <style:style style:name="P3" style:family="paragraph" style:parent-style-name="Standard">
      <style:text-properties style:font-name="Verdana" fo:font-weight="normal" style:font-weight-asian="normal" style:font-weight-complex="normal"/>
    </style:style>
    <style:style style:name="T1" style:family="text">
      <style:text-properties style:font-name="Verdana1"/>
    </style:style>
    <style:style style:name="T2" style:family="text">
      <style:text-properties style:font-name="Verdana1" fo:font-style="normal" style:font-style-asian="normal" style:font-style-complex="normal"/>
    </style:style>
    <style:style style:name="T3" style:family="text">
      <style:text-properties fo:font-style="normal" style:font-style-asian="normal" style:font-style-complex="normal"/>
    </style:style>
    <text:list-style style:name="L1">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an:<text:line-break/>Het dagelijks bestuur stadsdeel Centrum<text:line-break/>Ter attentie van: mevr. N. Severijn / afdeling Juridische Zaken<text:line-break/>President Kennedylaan 923<text:line-break/>1076 MZ Amsterdam</text:p>
      <text:p text:style-name="P1"/>
      <text:p text:style-name="P1">Betreft: Bezwaar tegen besluit gemeente SAM2018-11</text:p>
      <text:p text:style-name="P1">Adviesaanvraag aanwijzing gemeentelijk monument voormalige scheepswerf Koning William, Hoogte Kadijk 145 B.<text:line-break/><text:line-break/></text:p>
      <text:p text:style-name="P1"/>
      <text:p text:style-name="P1">Amsterdam, maandag 17 december 2018<text:line-break/><text:line-break/>Geachte mevrouw Severijn,</text:p>
      <text:p text:style-name="P1"/>
      <text:p text:style-name="P1">Middels deze brief maak ik bezwaar tegen het besluit van 7 november 2018 met kenmerk SAM2018-11, binnen de daarvoor in artikel 6:7 AwB gestelde termijn van 6 weken na bekendmaking van het besluit.</text:p>
      <text:p text:style-name="P1"/>
      <text:p text:style-name="P1">Mijn bezwaar baseer ik op de volgende gronden:</text:p>
      <text:p text:style-name="P1"/>
      <text:p text:style-name="P3">Het dagelijks bestuur van het stadsdeel Centrum volgt het advies van <text:s/>van de Commissie Ruimtelijke Kwaliteit dat de opstallen aan geen enkele selectiecriterium voor aanwijzing voldoen. Ik vind dat de Commissie Ruimtelijke Kwaliteit deze conclusie in algemene zin heeft gedaan en het besluit niet duidelijk heeft gemotiveerd. Bovendien is de <text:s/>Commissie Ruimtelijke Kwaliteit voorbijgegaan aan de mogelijkheid om een combinatie van selectiecriteria toe te passen zoals bepaald in de <text:span text:style-name="T3">Handleiding aanwijzing gemeentelijk monument en beschermd stads- of dorpsgezicht van de gemeente Amsterdam.</text:span></text:p>
      <text:p text:style-name="P2"/>
      <text:p text:style-name="P1">Ik ben van mening dat het besluit niet genomen had mogen worden en zie graag een uitnodiging tegemoet om te worden gehoord, zoals is vastgelegd in artikel 7:2 Awb.</text:p>
      <text:p text:style-name="P1"/>
      <text:p text:style-name="P1">Met vriendelijke groet,</text:p>
      <text:p text:style-name="P1"><text:line-break/></text:p>
      <text:p text:style-name="P2">naam</text:p>
      <text:p text:style-name="P2">handtekening</text:p>
      <text:p text:style-name="P2"/>
      <text:p text:style-name="P2">eventuele</text:p>
      <text:p text:style-name="P2">bijlagen:</text:p>
      <text:p text:style-name="P2"/>
      <text:p text:style-name="P2">Afzender<text:line-break/>Uw naam<text:line-break/>Adres<text:line-break/>Postcode en woonplaats<text:line-break/><text:soft-page-break/>E-mai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Verdana1" svg:font-family="Verdana"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l" fo:country="N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nl" fo:country="NL"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rcel Bergen</meta:initial-creator>
    <meta:creation-date>2018-12-10T16:17:37.69</meta:creation-date>
    <meta:document-statistic meta:table-count="0" meta:image-count="0" meta:object-count="0" meta:page-count="2" meta:paragraph-count="15" meta:word-count="215" meta:character-count="1476"/>
    <dc:date>2018-12-10T16:34:15.98</dc:date>
    <dc:creator>Marcel Bergen</dc:creator>
    <meta:editing-duration>PT1M22S</meta:editing-duration>
    <meta:editing-cycles>1</meta:editing-cycles>
    <meta:generator>OpenOffice/4.1.3$Win32 OpenOffice.org_project/413m1$Build-9783</meta:generator>
  </office:meta>
</office:document-meta>
</file>